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6pt" style:font-size-asian="6pt" style:font-size-complex="6pt"/>
    </style:style>
    <style:style style:name="P2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369651"/>
    </style:style>
    <style:style style:name="P3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203de7"/>
    </style:style>
    <style:style style:name="P4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e2d13"/>
    </style:style>
    <style:style style:name="P5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66c05d"/>
    </style:style>
    <style:style style:name="P6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67cfc1"/>
    </style:style>
    <style:style style:name="P7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4f62dc"/>
    </style:style>
    <style:style style:name="P8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8.731cm"/>
        </style:tab-stops>
      </style:paragraph-properties>
      <style:text-properties officeooo:paragraph-rsid="005c911d"/>
    </style:style>
    <style:style style:name="P9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rsid="001e2d13" officeooo:paragraph-rsid="00203de7"/>
    </style:style>
    <style:style style:name="P10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rsid="001e2d13" officeooo:paragraph-rsid="00369651"/>
    </style:style>
    <style:style style:name="P11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166cm" style:leader-style="dotted" style:leader-text="."/>
        </style:tab-stops>
      </style:paragraph-properties>
      <style:text-properties officeooo:rsid="00321304" officeooo:paragraph-rsid="00501f19"/>
    </style:style>
    <style:style style:name="P12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166cm" style:leader-style="dotted" style:leader-text="."/>
        </style:tab-stops>
      </style:paragraph-properties>
      <style:text-properties officeooo:rsid="00321304" officeooo:paragraph-rsid="0060f10f"/>
    </style:style>
    <style:style style:name="P13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166cm" style:leader-style="dotted" style:leader-text="."/>
        </style:tab-stops>
      </style:paragraph-properties>
      <style:text-properties officeooo:rsid="00321304" officeooo:paragraph-rsid="006ab2dd"/>
    </style:style>
    <style:style style:name="P14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rsid="004e5065" officeooo:paragraph-rsid="004e5065"/>
    </style:style>
    <style:style style:name="P15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8.731cm"/>
        </style:tab-stops>
      </style:paragraph-properties>
      <style:text-properties style:text-position="0% 100%" style:font-name="Times New Roman" fo:font-size="12pt" officeooo:rsid="0040d8b4" officeooo:paragraph-rsid="0046717d" style:font-name-asian="SimSun" style:font-size-asian="12pt" style:font-name-complex="Mangal" style:font-size-complex="12pt"/>
    </style:style>
    <style:style style:name="P16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rsid="00356745" officeooo:paragraph-rsid="00203de7"/>
    </style:style>
    <style:style style:name="P17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8.731cm"/>
        </style:tab-stops>
      </style:paragraph-properties>
      <style:text-properties officeooo:rsid="0055f587" officeooo:paragraph-rsid="005c911d"/>
    </style:style>
    <style:style style:name="P18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166cm" style:leader-style="dotted" style:leader-text="."/>
        </style:tab-stops>
      </style:paragraph-properties>
      <style:text-properties fo:font-size="10pt" officeooo:rsid="004cb0e2" officeooo:paragraph-rsid="004cb0e2" style:font-size-asian="8.75pt" style:font-size-complex="10pt"/>
    </style:style>
    <style:style style:name="P19" style:family="paragraph" style:parent-style-name="Standard">
      <style:paragraph-properties fo:margin-left="0.199cm" fo:margin-right="0cm" fo:margin-top="0.101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8.731cm"/>
        </style:tab-stops>
      </style:paragraph-properties>
      <style:text-properties officeooo:paragraph-rsid="003a1241"/>
    </style:style>
    <style:style style:name="P20" style:family="paragraph" style:parent-style-name="Standard">
      <style:paragraph-properties fo:margin-left="0.199cm" fo:margin-right="0cm" fo:margin-top="0.101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8.731cm"/>
        </style:tab-stops>
      </style:paragraph-properties>
      <style:text-properties style:text-position="0% 100%" style:font-name="Times New Roman" fo:font-size="12pt" officeooo:rsid="003a1241" officeooo:paragraph-rsid="003f491d" style:font-name-asian="SimSun" style:font-size-asian="12pt" style:font-name-complex="Mangal" style:font-size-complex="12pt"/>
    </style:style>
    <style:style style:name="P21" style:family="paragraph" style:parent-style-name="Standard">
      <style:paragraph-properties fo:margin-left="0.199cm" fo:margin-right="0cm" fo:margin-top="0.101cm" fo:margin-bottom="0cm" style:contextual-spacing="false" fo:text-align="justify" style:justify-single-word="false" fo:text-indent="0cm" style:auto-text-indent="false" style:shadow="none">
        <style:tab-stops>
          <style:tab-stop style:position="16.166cm" style:leader-style="dotted" style:leader-text="."/>
        </style:tab-stops>
      </style:paragraph-properties>
      <style:text-properties officeooo:paragraph-rsid="002bde30"/>
    </style:style>
    <style:style style:name="P22" style:family="paragraph" style:parent-style-name="Standard">
      <style:paragraph-properties fo:margin-left="0.199cm" fo:margin-right="0cm" fo:margin-top="0.101cm" fo:margin-bottom="0cm" style:contextual-spacing="false" fo:text-align="justify" style:justify-single-word="false" fo:text-indent="0cm" style:auto-text-indent="false" style:shadow="none">
        <style:tab-stops/>
      </style:paragraph-properties>
      <style:text-properties officeooo:paragraph-rsid="004e5065"/>
    </style:style>
    <style:style style:name="P23" style:family="paragraph" style:parent-style-name="Standard">
      <style:paragraph-properties fo:margin-left="0.199cm" fo:margin-right="0cm" fo:margin-top="0.101cm" fo:margin-bottom="0cm" style:contextual-spacing="false" fo:text-align="justify" style:justify-single-word="false" fo:text-indent="0cm" style:auto-text-indent="false" style:shadow="none">
        <style:tab-stops/>
      </style:paragraph-properties>
      <style:text-properties officeooo:paragraph-rsid="00203de7"/>
    </style:style>
    <style:style style:name="P24" style:family="paragraph" style:parent-style-name="Standard">
      <style:paragraph-properties fo:margin-left="0.199cm" fo:margin-right="0cm" fo:margin-top="0.101cm" fo:margin-bottom="0cm" style:contextual-spacing="false" fo:text-align="justify" style:justify-single-word="false" fo:text-indent="0cm" style:auto-text-indent="false" style:shadow="none">
        <style:tab-stops>
          <style:tab-stop style:position="16.166cm" style:leader-style="dotted" style:leader-text="."/>
        </style:tab-stops>
      </style:paragraph-properties>
      <style:text-properties officeooo:rsid="00321304" officeooo:paragraph-rsid="004cb0e2"/>
    </style:style>
    <style:style style:name="P25" style:family="paragraph" style:parent-style-name="Standard">
      <style:paragraph-properties fo:margin-left="0.199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officeooo:paragraph-rsid="00203de7"/>
    </style:style>
    <style:style style:name="P26" style:family="paragraph" style:parent-style-name="Standard">
      <style:paragraph-properties fo:margin-left="0.199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officeooo:paragraph-rsid="0066c05d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8.731cm"/>
        </style:tab-stops>
      </style:paragraph-properties>
      <style:text-properties style:text-position="0% 100%" style:font-name="Times New Roman" fo:font-size="12pt" officeooo:rsid="0046717d" officeooo:paragraph-rsid="004a1f31" style:font-name-asian="SimSun" style:font-size-asian="12pt" style:font-name-complex="Mangal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8.731cm"/>
        </style:tab-stops>
      </style:paragraph-properties>
      <style:text-properties style:text-position="0% 100%" style:font-name="Times New Roman" fo:font-size="12pt" officeooo:rsid="003f491d" officeooo:paragraph-rsid="003f491d" style:font-name-asian="SimSun" style:font-size-asian="12pt" style:font-name-complex="Mangal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8.731cm"/>
        </style:tab-stops>
      </style:paragraph-properties>
      <style:text-properties style:text-position="0% 100%" style:font-name="Times New Roman" fo:font-size="12pt" officeooo:rsid="003f491d" officeooo:paragraph-rsid="005b0aee" style:font-name-asian="SimSun" style:font-size-asian="12pt" style:font-name-complex="Mangal" style:font-size-complex="12pt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8.731cm"/>
        </style:tab-stops>
      </style:paragraph-properties>
      <style:text-properties style:text-position="0% 100%" style:font-name="Times New Roman" fo:font-size="12pt" officeooo:rsid="003f491d" officeooo:paragraph-rsid="006430ba" style:font-name-asian="SimSun" style:font-size-asian="12pt" style:font-name-complex="Mangal" style:font-size-complex="12pt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8.731cm"/>
        </style:tab-stops>
      </style:paragraph-properties>
      <style:text-properties style:text-position="0% 100%" style:font-name="Times New Roman" fo:font-size="12pt" officeooo:rsid="0048bf8f" officeooo:paragraph-rsid="0054ddc4" style:font-name-asian="SimSun" style:font-size-asian="12pt" style:font-name-complex="Mangal" style:font-size-complex="12pt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8.731cm"/>
        </style:tab-stops>
      </style:paragraph-properties>
      <style:text-properties style:text-position="0% 100%" style:font-name="Times New Roman" fo:font-size="12pt" style:text-underline-style="none" fo:font-weight="bold" officeooo:rsid="004732da" officeooo:paragraph-rsid="004a1f31" style:font-name-asian="SimSun" style:font-size-asian="12pt" style:font-weight-asian="bold" style:font-name-complex="Mangal" style:font-size-complex="12pt" style:font-weight-complex="bold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635cm"/>
          <style:tab-stop style:position="8.731cm"/>
        </style:tab-stops>
      </style:paragraph-properties>
      <style:text-properties fo:font-size="12pt" officeooo:paragraph-rsid="001e5626" style:font-size-asian="12pt" style:font-size-complex="12pt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1e5626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fo:font-size="12pt" fo:font-weight="bold" officeooo:rsid="00450cbf" officeooo:paragraph-rsid="00450cbf" style:font-size-asian="12pt" style:font-weight-asian="bold" style:font-size-complex="12pt" style:font-weight-complex="bold"/>
    </style:style>
    <style:style style:name="P3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 style:shadow="none">
        <style:tab-stops>
          <style:tab-stop style:position="0.635cm"/>
        </style:tab-stops>
      </style:paragraph-properties>
      <style:text-properties fo:font-variant="small-caps" fo:font-size="13pt" fo:font-weight="bold" officeooo:rsid="00450cbf" officeooo:paragraph-rsid="00450cbf" style:font-size-asian="13pt" style:font-weight-asian="bold" style:font-size-complex="13pt" style:font-weight-complex="bold"/>
    </style:style>
    <style:style style:name="P37" style:family="paragraph" style:parent-style-name="Text_20_body">
      <style:paragraph-properties fo:margin-left="0cm" fo:margin-right="0cm" fo:margin-top="0.101cm" fo:margin-bottom="0cm" style:contextual-spacing="false" fo:text-align="justify" style:justify-single-word="false" fo:text-indent="0cm" style:auto-text-indent="false"/>
      <style:text-properties style:use-window-font-color="true" fo:font-size="12pt" officeooo:paragraph-rsid="001e5626" style:font-size-asian="12pt" style:font-size-complex="12pt"/>
    </style:style>
    <style:style style:name="P38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background-color="#e6e6ff" fo:padding="0.25cm" fo:border="0.06pt solid #000000" style:shadow="none">
        <style:tab-stops>
          <style:tab-stop style:position="0.635cm"/>
        </style:tab-stops>
        <style:background-image/>
      </style:paragraph-properties>
      <style:text-properties fo:font-size="12pt" officeooo:rsid="001e2d13" officeooo:paragraph-rsid="001e2d13" style:font-size-asian="12pt" style:font-size-complex="12pt"/>
    </style:style>
    <style:style style:name="P39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background-color="#e6e6ff" fo:padding="0.25cm" fo:border="0.06pt solid #000000" style:shadow="none">
        <style:tab-stops>
          <style:tab-stop style:position="0.635cm"/>
        </style:tab-stops>
        <style:background-image/>
      </style:paragraph-properties>
      <style:text-properties fo:font-size="12pt" fo:font-weight="bold" officeooo:rsid="0048bf8f" officeooo:paragraph-rsid="001e2d13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background-color="#e6e6ff" fo:padding="0.25cm" fo:border="0.06pt solid #000000" style:shadow="none">
        <style:tab-stops>
          <style:tab-stop style:position="0.635cm"/>
        </style:tab-stops>
        <style:background-image/>
      </style:paragraph-properties>
      <style:text-properties style:use-window-font-color="true" fo:font-size="12pt" fo:font-weight="bold" officeooo:rsid="0048bf8f" officeooo:paragraph-rsid="001e2d13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text-indent="0cm" style:auto-text-indent="false" style:shadow="none">
        <style:tab-stops>
          <style:tab-stop style:position="0.635cm"/>
          <style:tab-stop style:position="8.731cm"/>
        </style:tab-stops>
      </style:paragraph-properties>
      <style:text-properties style:text-position="0% 100%" style:font-name="Times New Roman" fo:font-size="12pt" style:text-underline-style="none" fo:font-weight="bold" officeooo:rsid="004732da" officeooo:paragraph-rsid="004a1f31" style:font-name-asian="SimSun" style:font-size-asian="12pt" style:font-weight-asian="bold" style:font-name-complex="Mangal" style:font-size-complex="12pt" style:font-weight-complex="bold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font-size="12pt" officeooo:rsid="001e2d13" officeooo:paragraph-rsid="0048bf8f" style:font-size-asian="12pt" style:font-size-complex="12pt"/>
    </style:style>
    <style:style style:name="P43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font-size="12pt" officeooo:rsid="001e2d13" officeooo:paragraph-rsid="00501f19" style:font-size-asian="12pt" style:font-size-complex="12pt"/>
    </style:style>
    <style:style style:name="P4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font-size="12pt" officeooo:rsid="001e2d13" officeooo:paragraph-rsid="00356745" style:font-size-asian="12pt" style:font-size-complex="12pt"/>
    </style:style>
    <style:style style:name="P45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font-size="12pt" fo:font-weight="normal" officeooo:rsid="001e2d13" officeooo:paragraph-rsid="006a666a" style:font-size-asian="12pt" style:font-weight-asian="normal" style:font-size-complex="12pt" style:font-weight-complex="normal"/>
    </style:style>
    <style:style style:name="P46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officeooo:rsid="001e2d13" officeooo:paragraph-rsid="00203de7"/>
    </style:style>
    <style:style style:name="P47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0.635cm"/>
        </style:tab-stops>
      </style:paragraph-properties>
      <style:text-properties fo:font-size="10pt" fo:font-weight="normal" officeooo:rsid="004cb0e2" officeooo:paragraph-rsid="00203de7" style:font-size-asian="8.75pt" style:font-weight-asian="normal" style:font-size-complex="10pt" style:font-weight-complex="normal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/>
      <style:text-properties fo:font-size="10pt" officeooo:rsid="004cb0e2" officeooo:paragraph-rsid="004cb0e2" style:font-size-asian="8.75pt" style:font-size-complex="10pt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 fo:padding="0cm" fo:border="none" style:shadow="none"/>
      <style:text-properties fo:font-variant="small-caps" fo:font-size="13pt" fo:font-weight="bold" officeooo:rsid="0067d6b1" officeooo:paragraph-rsid="0067d6b1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text-position="0% 100%" style:font-name="Times New Roman" fo:font-size="12pt" officeooo:rsid="003d5542" officeooo:paragraph-rsid="0046717d" style:font-name-asian="SimSun" style:font-size-asian="12pt" style:font-name-complex="Mangal" style:font-size-complex="12pt"/>
    </style:style>
    <style:style style:name="P51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8.731cm"/>
        </style:tab-stops>
      </style:paragraph-properties>
      <style:text-properties style:text-position="0% 100%" style:font-name="Times New Roman" fo:font-size="12pt" officeooo:rsid="003d5542" officeooo:paragraph-rsid="0040d8b4" style:font-name-asian="SimSun" style:font-size-asian="12pt" style:font-name-complex="Mangal" style:font-size-complex="12pt"/>
    </style:style>
    <style:style style:name="P52" style:family="paragraph" style:parent-style-name="Standard">
      <style:paragraph-properties fo:margin-left="0.635cm" fo:margin-right="0cm" fo:margin-top="0cm" fo:margin-bottom="0.199cm" style:contextual-spacing="false" fo:text-align="justify" style:justify-single-word="false" fo:text-indent="0cm" style:auto-text-indent="false" style:shadow="none">
        <style:tab-stops>
          <style:tab-stop style:position="8.731cm"/>
        </style:tab-stops>
      </style:paragraph-properties>
      <style:text-properties style:text-position="0% 100%" style:font-name="Times New Roman" fo:font-size="12pt" officeooo:rsid="0046717d" officeooo:paragraph-rsid="0040d8b4" style:font-name-asian="SimSun" style:font-size-asian="12pt" style:font-name-complex="Mangal" style:font-size-complex="12pt"/>
    </style:style>
    <style:style style:name="P53" style:family="paragraph" style:parent-style-name="Standard">
      <style:paragraph-properties fo:margin-left="0.265cm" fo:margin-right="0cm" fo:margin-top="0cm" fo:margin-bottom="0.101cm" style:contextual-spacing="false" fo:text-align="justify" style:justify-single-word="false" fo:text-indent="0cm" style:auto-text-indent="false">
        <style:tab-stops>
          <style:tab-stop style:position="0.635cm"/>
          <style:tab-stop style:position="8.731cm"/>
        </style:tab-stops>
      </style:paragraph-properties>
      <style:text-properties style:text-position="0% 100%" style:font-name="Times New Roman" fo:font-size="12pt" officeooo:rsid="005fcd95" officeooo:paragraph-rsid="005fcd95" style:font-name-asian="SimSun" style:font-size-asian="12pt" style:font-name-complex="Mangal" style:font-size-complex="12pt"/>
    </style:style>
    <style:style style:name="P54" style:family="paragraph" style:parent-style-name="Standard">
      <style:paragraph-properties fo:margin-top="0.101cm" fo:margin-bottom="0cm" style:contextual-spacing="false" fo:text-align="justify" style:justify-single-word="false"/>
      <style:text-properties fo:font-size="12pt" fo:font-weight="bold" officeooo:rsid="006a666a" officeooo:paragraph-rsid="006e07ec" style:font-size-asian="12pt" style:font-weight-asian="bold" style:font-size-complex="12pt" style:font-weight-complex="bold"/>
    </style:style>
    <style:style style:name="P55" style:family="paragraph" style:parent-style-name="Standard">
      <style:paragraph-properties fo:margin-left="0.199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rsid="006ab2dd" officeooo:paragraph-rsid="004f62dc"/>
    </style:style>
    <style:style style:name="P56" style:family="paragraph" style:parent-styl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fo:background-color="#e6e6ff" fo:padding="0.25cm" fo:border="0.06pt solid #000000" style:shadow="none">
        <style:tab-stops>
          <style:tab-stop style:position="0.635cm"/>
        </style:tab-stops>
        <style:background-image/>
      </style:paragraph-properties>
      <style:text-properties style:use-window-font-color="true" style:text-position="0% 100%" style:font-name="Times New Roman" fo:font-size="12pt" style:text-underline-style="none" fo:font-weight="bold" officeooo:rsid="0046717d" officeooo:paragraph-rsid="001e2d13" style:font-name-asian="SimSun" style:font-size-asian="12pt" style:font-weight-asian="bold" style:font-name-complex="Mangal" style:font-size-complex="12pt" style:font-weight-complex="bold"/>
    </style:style>
    <style:style style:name="T1" style:family="text">
      <style:text-properties officeooo:rsid="001e2d13"/>
    </style:style>
    <style:style style:name="T2" style:family="text">
      <style:text-properties officeooo:rsid="001f9c26"/>
    </style:style>
    <style:style style:name="T3" style:family="text">
      <style:text-properties style:font-name="Times New Roman" officeooo:rsid="001f9c26" style:font-name-asian="SimSun" style:font-name-complex="Mangal"/>
    </style:style>
    <style:style style:name="T4" style:family="text">
      <style:text-properties style:font-name="Times New Roman" officeooo:rsid="0023f8fc" style:font-name-asian="SimSun" style:font-name-complex="Mangal"/>
    </style:style>
    <style:style style:name="T5" style:family="text">
      <style:text-properties style:font-name="Times New Roman" officeooo:rsid="00356745" style:font-name-asian="SimSun" style:font-name-complex="Mangal"/>
    </style:style>
    <style:style style:name="T6" style:family="text">
      <style:text-properties style:font-name="Times New Roman" officeooo:rsid="003a1241" style:font-name-asian="SimSun" style:font-name-complex="Mangal"/>
    </style:style>
    <style:style style:name="T7" style:family="text">
      <style:text-properties style:font-name="Times New Roman" officeooo:rsid="0055722b" style:font-name-asian="SimSun" style:font-name-complex="Mangal"/>
    </style:style>
    <style:style style:name="T8" style:family="text">
      <style:text-properties style:font-name="Times New Roman" officeooo:rsid="005a71a5" style:font-name-asian="SimSun" style:font-name-complex="Mangal"/>
    </style:style>
    <style:style style:name="T9" style:family="text">
      <style:text-properties style:font-name="Times New Roman" officeooo:rsid="005c911d" style:font-name-asian="SimSun" style:font-name-complex="Mangal"/>
    </style:style>
    <style:style style:name="T10" style:family="text">
      <style:text-properties style:font-name="Times New Roman" officeooo:rsid="00656b9c" style:font-name-asian="SimSun" style:font-name-complex="Mangal"/>
    </style:style>
    <style:style style:name="T11" style:family="text">
      <style:text-properties style:font-name="Times New Roman" officeooo:rsid="00321304" style:font-name-asian="SimSun" style:font-name-complex="Mangal"/>
    </style:style>
    <style:style style:name="T12" style:family="text">
      <style:text-properties style:font-name="Times New Roman" officeooo:rsid="0030d10e" style:font-name-asian="SimSun" style:font-name-complex="Mangal"/>
    </style:style>
    <style:style style:name="T13" style:family="text">
      <style:text-properties style:font-name="Times New Roman" officeooo:rsid="0055f587" style:font-name-asian="SimSun" style:font-name-complex="Mangal"/>
    </style:style>
    <style:style style:name="T14" style:family="text">
      <style:text-properties style:font-name="Times New Roman" officeooo:rsid="00663a06" style:font-name-asian="SimSun" style:font-name-complex="Mangal"/>
    </style:style>
    <style:style style:name="T15" style:family="text">
      <style:text-properties style:font-name="Times New Roman" officeooo:rsid="0066c05d" style:font-name-asian="SimSun" style:font-name-complex="Mangal"/>
    </style:style>
    <style:style style:name="T16" style:family="text">
      <style:text-properties style:font-name="Times New Roman" officeooo:rsid="0067cfc1" style:font-name-asian="SimSun" style:font-name-complex="Mangal"/>
    </style:style>
    <style:style style:name="T17" style:family="text">
      <style:text-properties style:font-name="Times New Roman" officeooo:rsid="006d7bc2" style:font-name-asian="SimSun" style:font-name-complex="Mangal"/>
    </style:style>
    <style:style style:name="T18" style:family="text">
      <style:text-properties officeooo:rsid="0030d10e"/>
    </style:style>
    <style:style style:name="T19" style:family="text">
      <style:text-properties officeooo:rsid="00321304"/>
    </style:style>
    <style:style style:name="T20" style:family="text">
      <style:text-properties style:text-underline-style="solid" style:text-underline-width="auto" style:text-underline-color="font-color" officeooo:rsid="004e5065"/>
    </style:style>
    <style:style style:name="T21" style:family="text">
      <style:text-properties style:text-underline-style="solid" style:text-underline-width="auto" style:text-underline-color="font-color" officeooo:rsid="0053172d"/>
    </style:style>
    <style:style style:name="T22" style:family="text">
      <style:text-properties style:text-underline-style="solid" style:text-underline-width="auto" style:text-underline-color="font-color" officeooo:rsid="004cb0e2"/>
    </style:style>
    <style:style style:name="T23" style:family="text">
      <style:text-properties style:text-underline-style="solid" style:text-underline-width="auto" style:text-underline-color="font-color" officeooo:rsid="00501f19"/>
    </style:style>
    <style:style style:name="T24" style:family="text">
      <style:text-properties officeooo:rsid="00356745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321304" style:font-weight-asian="bold" style:font-weight-complex="bold"/>
    </style:style>
    <style:style style:name="T27" style:family="text">
      <style:text-properties fo:font-weight="bold" officeooo:rsid="00475ac5" style:font-weight-asian="bold" style:font-weight-complex="bold"/>
    </style:style>
    <style:style style:name="T28" style:family="text">
      <style:text-properties fo:font-weight="bold" officeooo:rsid="004cb0e2" style:font-weight-asian="bold" style:font-weight-complex="bold"/>
    </style:style>
    <style:style style:name="T29" style:family="text">
      <style:text-properties fo:font-weight="bold" officeooo:rsid="00501f19" style:font-weight-asian="bold" style:font-weight-complex="bold"/>
    </style:style>
    <style:style style:name="T30" style:family="text">
      <style:text-properties fo:font-weight="bold" officeooo:rsid="0055722b" style:font-weight-asian="bold" style:font-weight-complex="bold"/>
    </style:style>
    <style:style style:name="T31" style:family="text">
      <style:text-properties fo:font-weight="bold" officeooo:rsid="006a666a" style:font-weight-asian="bold" style:font-weight-complex="bold"/>
    </style:style>
    <style:style style:name="T32" style:family="text">
      <style:text-properties fo:font-weight="bold" officeooo:rsid="0048bf8f" style:font-weight-asian="bold" style:font-weight-complex="bold"/>
    </style:style>
    <style:style style:name="T33" style:family="text">
      <style:text-properties fo:font-weight="bold" officeooo:rsid="004732da" style:font-weight-asian="bold" style:font-weight-complex="bold"/>
    </style:style>
    <style:style style:name="T34" style:family="text">
      <style:text-properties fo:font-weight="bold" officeooo:rsid="00206611" style:font-weight-asian="bold" style:font-weight-complex="bold"/>
    </style:style>
    <style:style style:name="T35" style:family="text">
      <style:text-properties fo:font-weight="bold" officeooo:rsid="001e5626" style:font-weight-asian="bold" style:font-weight-complex="bold"/>
    </style:style>
    <style:style style:name="T36" style:family="text">
      <style:text-properties fo:font-weight="bold" officeooo:rsid="0054ddc4" style:font-weight-asian="bold" style:font-weight-complex="bold"/>
    </style:style>
    <style:style style:name="T37" style:family="text">
      <style:text-properties officeooo:rsid="003d5542"/>
    </style:style>
    <style:style style:name="T38" style:family="text">
      <style:text-properties officeooo:rsid="003f491d"/>
    </style:style>
    <style:style style:name="T39" style:family="text">
      <style:text-properties officeooo:rsid="0046717d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officeooo:rsid="006a666a"/>
    </style:style>
    <style:style style:name="T42" style:family="text">
      <style:text-properties officeooo:rsid="00206611"/>
    </style:style>
    <style:style style:name="T43" style:family="text">
      <style:text-properties style:text-position="0% 100%" style:font-name="Times New Roman" officeooo:rsid="003d5542" style:font-name-asian="SimSun" style:font-name-complex="Mangal"/>
    </style:style>
    <style:style style:name="T44" style:family="text">
      <style:text-properties style:text-position="0% 100%" style:font-name="Times New Roman" officeooo:rsid="001e2d13" style:font-name-asian="SimSun" style:font-name-complex="Mangal"/>
    </style:style>
    <style:style style:name="T45" style:family="text">
      <style:text-properties style:text-position="0% 100%" style:font-name="Times New Roman" officeooo:rsid="001e5626" style:font-name-asian="SimSun" style:font-name-complex="Mangal"/>
    </style:style>
    <style:style style:name="T46" style:family="text">
      <style:text-properties style:text-position="0% 100%" style:font-name="Times New Roman" officeooo:rsid="0045b61f" style:font-name-asian="SimSun" style:font-name-complex="Mangal"/>
    </style:style>
    <style:style style:name="T47" style:family="text">
      <style:text-properties style:text-position="0% 100%" style:font-name="Times New Roman" officeooo:rsid="00206611" style:font-name-asian="SimSun" style:font-name-complex="Mangal"/>
    </style:style>
    <style:style style:name="T48" style:family="text">
      <style:text-properties style:text-position="0% 100%" style:font-name="Times New Roman" officeooo:rsid="001ed76c" style:font-name-asian="SimSun" style:font-name-complex="Mangal"/>
    </style:style>
    <style:style style:name="T49" style:family="text">
      <style:text-properties style:text-position="0% 100%" style:font-name="Times New Roman" officeooo:rsid="0045eafe" style:font-name-asian="SimSun" style:font-name-complex="Mangal"/>
    </style:style>
    <style:style style:name="T50" style:family="text">
      <style:text-properties style:text-position="0% 100%" style:font-name="Times New Roman" officeooo:rsid="0054ddc4" style:font-name-asian="SimSun" style:font-name-complex="Mangal"/>
    </style:style>
    <style:style style:name="T51" style:family="text">
      <style:text-properties style:text-position="0% 100%" style:font-name="Times New Roman" officeooo:rsid="0067d6b1" style:font-name-asian="SimSun" style:font-name-complex="Mangal"/>
    </style:style>
    <style:style style:name="T52" style:family="text">
      <style:text-properties style:text-position="0% 100%" style:font-name="Times New Roman" style:text-underline-style="none" fo:font-weight="bold" officeooo:rsid="003c2989" style:font-name-asian="SimSun" style:font-weight-asian="bold" style:font-name-complex="Mangal" style:font-weight-complex="bold"/>
    </style:style>
    <style:style style:name="T53" style:family="text">
      <style:text-properties style:text-position="0% 100%" style:font-name="Times New Roman" style:text-underline-style="none" fo:font-weight="bold" officeooo:rsid="0041f52f" style:font-name-asian="SimSun" style:font-weight-asian="bold" style:font-name-complex="Mangal" style:font-weight-complex="bold"/>
    </style:style>
    <style:style style:name="T54" style:family="text">
      <style:text-properties style:text-position="0% 100%" style:font-name="Times New Roman" style:text-underline-style="none" fo:font-weight="bold" officeooo:rsid="0046717d" style:font-name-asian="SimSun" style:font-weight-asian="bold" style:font-name-complex="Mangal" style:font-weight-complex="bold"/>
    </style:style>
    <style:style style:name="T55" style:family="text">
      <style:text-properties style:text-position="0% 100%" style:font-name="Times New Roman" fo:font-weight="bold" officeooo:rsid="0045b61f" style:font-name-asian="SimSun" style:font-weight-asian="bold" style:font-name-complex="Mangal" style:font-weight-complex="bold"/>
    </style:style>
    <style:style style:name="T56" style:family="text">
      <style:text-properties style:text-position="0% 100%" style:font-name="Times New Roman" fo:font-weight="bold" officeooo:rsid="0054ddc4" style:font-name-asian="SimSun" style:font-weight-asian="bold" style:font-name-complex="Mangal" style:font-weight-complex="bold"/>
    </style:style>
    <style:style style:name="T57" style:family="text">
      <style:text-properties officeooo:rsid="004cb0e2"/>
    </style:style>
    <style:style style:name="T58" style:family="text">
      <style:text-properties officeooo:rsid="004e5065"/>
    </style:style>
    <style:style style:name="T59" style:family="text">
      <style:text-properties officeooo:rsid="004f62dc"/>
    </style:style>
    <style:style style:name="T60" style:family="text">
      <style:text-properties officeooo:rsid="00501f19"/>
    </style:style>
    <style:style style:name="T61" style:family="text">
      <style:text-properties officeooo:rsid="0053172d"/>
    </style:style>
    <style:style style:name="T62" style:family="text">
      <style:text-properties officeooo:rsid="0055722b"/>
    </style:style>
    <style:style style:name="T63" style:family="text">
      <style:text-properties officeooo:rsid="0055f587"/>
    </style:style>
    <style:style style:name="T64" style:family="text">
      <style:text-properties officeooo:rsid="005b0aee"/>
    </style:style>
    <style:style style:name="T65" style:family="text">
      <style:text-properties style:font-name="Wingdings" officeooo:rsid="005b0aee" style:font-name-asian="Wingdings" style:font-name-complex="Wingdings"/>
    </style:style>
    <style:style style:name="T66" style:family="text">
      <style:text-properties style:font-name="Wingdings" officeooo:rsid="005c911d" style:font-name-asian="Wingdings" style:font-name-complex="Wingdings"/>
    </style:style>
    <style:style style:name="T67" style:family="text">
      <style:text-properties officeooo:rsid="0060f10f"/>
    </style:style>
    <style:style style:name="T68" style:family="text">
      <style:text-properties officeooo:rsid="006430ba"/>
    </style:style>
    <style:style style:name="T69" style:family="text">
      <style:text-properties officeooo:rsid="00656b9c"/>
    </style:style>
    <style:style style:name="T70" style:family="text">
      <style:text-properties officeooo:rsid="00663a06"/>
    </style:style>
    <style:style style:name="T71" style:family="text">
      <style:text-properties officeooo:rsid="006a666a"/>
    </style:style>
    <style:style style:name="T72" style:family="text">
      <style:text-properties fo:font-weight="normal" officeooo:rsid="004cb0e2" style:font-weight-asian="normal" style:font-weight-complex="normal"/>
    </style:style>
    <style:style style:name="T73" style:family="text">
      <style:text-properties fo:font-weight="normal" officeooo:rsid="006a666a" style:font-weight-asian="normal" style:font-weight-complex="normal"/>
    </style:style>
    <style:style style:name="T74" style:family="text">
      <style:text-properties officeooo:rsid="006ab2dd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fo:font-weight="bold" officeooo:rsid="00369651" style:font-weight-asian="bold" style:font-weight-complex="bold"/>
    </style:style>
    <style:style style:name="T77" style:family="text">
      <style:text-properties style:text-underline-style="none" fo:font-weight="bold" officeooo:rsid="003a1241" style:font-weight-asian="bold" style:font-weight-complex="bold"/>
    </style:style>
    <style:style style:name="T78" style:family="text">
      <style:text-properties officeooo:rsid="006e07ec"/>
    </style:style>
    <style:style style:name="T79" style:family="text">
      <style:text-properties officeooo:rsid="00700c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40">Instructions annexes au dossier de demande de subvention </text:span><text:span text:style-name="T41">FIPD</text:span></text:p>
      <text:p text:style-name="P36">Prévention de la délinquance</text:p>
      <text:p text:style-name="P35"/>
      <text:p text:style-name="P38"><text:span text:style-name="T29">Généralités - </text:span><text:span text:style-name="T32">Informations pratiques</text:span></text:p>
      <text:p text:style-name="P37"><text:span text:style-name="T46">Le dossier de demande de subvention est </text:span><text:span text:style-name="T48">un </text:span><text:span text:style-name="T55">formulaire unique</text:span><text:span text:style-name="T46"> </text:span><text:span text:style-name="T51">(</text:span><text:span text:style-name="T43">CERFA </text:span><text:span text:style-name="T44">N°12156*0</text:span><text:span text:style-name="T45">5</text:span><text:span text:style-name="T51">)</text:span><text:span text:style-name="T46"> pour tou</text:span><text:span text:style-name="T47">te demande de subvention aux</text:span><text:span text:style-name="T46"> services de l'Etat.</text:span></text:p>
      <text:p text:style-name="P34"><text:span text:style-name="T42">Il</text:span> doit être <text:span text:style-name="T25">utilisé par </text:span><text:span text:style-name="T34">les</text:span><text:span text:style-name="T25"> association</text:span><text:span text:style-name="T34">s</text:span><text:span text:style-name="T25"> </text:span><text:span text:style-name="T34">mais aussi </text:span><text:span text:style-name="T25">p</text:span><text:span text:style-name="T35">a</text:span><text:span text:style-name="T25">r les collectivités territoriales et les établissements publics sollicitant une subvention </text:span><text:span text:style-name="T36">auprès de l'Etat</text:span>.</text:p>
      <text:p text:style-name="P33"><text:span text:style-name="T43">I</text:span><text:span text:style-name="T49">l</text:span><text:span text:style-name="T44"> </text:span><text:span text:style-name="T49">est </text:span><text:span text:style-name="T56">téléchargeable</text:span><text:span text:style-name="T50"> dans la rubrique « associations » du site</text:span><text:span text:style-name="T49"> :</text:span><text:span text:style-name="T43"> </text:span><text:a xlink:type="simple" xlink:href="http://www.service-public.fr/"><text:span text:style-name="T43">www.service-public.fr</text:span></text:a></text:p>
      <text:p text:style-name="P31">Il <text:span text:style-name="T25">peut être enregistré</text:span> sur n'importe quel support informatique (ordinateur, clé USB, etc) pour le remplir, le conserver, l'imprimer et le transmettre.</text:p>
      <text:p text:style-name="P27"><text:span text:style-name="T75">Une demande de subvention correctement remplie est gage d'une instruction rapide.</text:span> C'est pourquoi, <text:span text:style-name="T25">il est nécessaire de bien compléter toutes les rubriques </text:span><text:span text:style-name="T33">et</text:span><text:span text:style-name="T25"> de désigner nommément les interlocuteurs pour l'instruction et le suivi de la demande</text:span>.</text:p>
      <text:p text:style-name="P32">Toute subvention fera l'objet d'un contrôle et devra pouvoir être justifiée.</text:p>
      <text:p text:style-name="P41">Le versement d'une nouvelle subvention e<text:span text:style-name="T62">st</text:span> subordonné à la vérification de la réalisation des <text:span text:style-name="T62">projets</text:span> subventionnés antérieurement.</text:p>
      <text:p text:style-name="P39"><text:span text:style-name="T40">Rubriques du </text:span><text:span text:style-name="T40">CERFA N°12156*0</text:span><text:span text:style-name="T40">5</text:span><text:span text:style-name="T40"> </text:span><text:span text:style-name="T40">à compléter obligatoirement</text:span></text:p>
      <text:p text:style-name="P54">Fréquence – Récurrence</text:p>
      <text:p text:style-name="P24"><text:span text:style-name="T78">P</text:span>réciser s'il s'agit d'une première demande ou de la poursuite d'une action (renouvellement)</text:p>
      <text:p text:style-name="P48"/>
      <text:p text:style-name="P46"><text:span text:style-name="T26">1. </text:span><text:span text:style-name="T27">Identification </text:span><text:span text:style-name="T28">du porteur de projet(s)</text:span></text:p>
      <text:p text:style-name="P21"><text:span text:style-name="T19">1.</text:span><text:span text:style-name="T71">1 </text:span><text:span text:style-name="T19">N</text:span><text:span text:style-name="T1">om </text:span><text:span text:style-name="T71">du porteur de projet(s)</text:span></text:p>
      <text:p text:style-name="P9"><text:span text:style-name="T71">1.2 </text:span>N° SIRET</text:p>
      <text:p text:style-name="P2"><text:span text:style-name="T71">1.3 </text:span><text:span text:style-name="T1">N° RNA </text:span><text:span text:style-name="T19">(A</text:span><text:span text:style-name="T18">ssociatio</text:span><text:span text:style-name="T63">ns)</text:span><text:span text:style-name="T18"> </text:span></text:p>
      <text:p text:style-name="P3"><text:span text:style-name="T71">1.5 </text:span><text:span text:style-name="T1">Adresse du siège social </text:span><text:span text:style-name="T19">et </text:span><text:span text:style-name="T1">adresse de correspondance, si différente du siège</text:span></text:p>
      <text:p text:style-name="P10"><text:span text:style-name="T71">1.6 </text:span><text:span text:style-name="T19">I</text:span>dentification du représentant légal</text:p>
      <text:p text:style-name="P4"><text:span text:style-name="T71">1.7 </text:span><text:span text:style-name="T19">I</text:span><text:span text:style-name="T1">dentification de la personne chargée du dossier de subvention</text:span></text:p>
      <text:p text:style-name="P47"/>
      <text:p text:style-name="P45"><text:span text:style-name="T31">4</text:span><text:span text:style-name="T26">. </text:span><text:span text:style-name="T31">Moyens humains</text:span><text:span text:style-name="T28"> </text:span><text:span text:style-name="T57">(</text:span><text:span text:style-name="T71">Ne concerne pas les collectivités territoriales</text:span><text:span text:style-name="T57">)</text:span></text:p>
      <text:p text:style-name="P47"/>
      <text:p text:style-name="P42"><text:span text:style-name="T28">5</text:span><text:span text:style-name="T26">. </text:span><text:span text:style-name="T28">Budget prévisionnel de la structure </text:span><text:span text:style-name="T72">(</text:span><text:span text:style-name="T73">Ne concerne pas les collectivités territoriales</text:span><text:span text:style-name="T72">)</text:span></text:p>
      <text:p text:style-name="P24"><text:span text:style-name="T71">Il</text:span><text:span text:style-name="T57"> </text:span><text:span text:style-name="T67">concerne l</text:span><text:span text:style-name="T71">a totalité</text:span><text:span text:style-name="T67"> du </text:span><text:span text:style-name="T57">budget </text:span><text:span text:style-name="T71">de f</text:span><text:span text:style-name="T67">onctionnement de l’association, </text:span><text:span text:style-name="T57">doit être équilibré (charges = produits) </text:span><text:span text:style-name="T59">et </text:span><text:span text:style-name="T67">mentionn</text:span><text:span text:style-name="T57">er </text:span><text:span text:style-name="T67">toutes </text:span><text:span text:style-name="T57">les </text:span><text:span text:style-name="T71">ressources envisagées dans le cadre du fonctionnement général, notamment</text:span><text:span text:style-name="T57"> </text:span><text:span text:style-name="T71">les subventions </text:span><text:span text:style-name="T57">demandées aux autres </text:span><text:span text:style-name="T67">partenaires financier</text:span><text:span text:style-name="T57">s.</text:span></text:p>
      <text:p text:style-name="P18"/>
      <text:p text:style-name="P43"><text:span text:style-name="T28">6</text:span><text:span text:style-name="T26">. </text:span><text:span text:style-name="T29">Projet – Objet de la demande</text:span><text:span text:style-name="T26"> </text:span><text:span text:style-name="T28">(3 pages)</text:span></text:p>
      <text:p text:style-name="P22"><text:span text:style-name="T58">La demande de subvention doit être destinée au financement d'une action spécifique que </text:span><text:span text:style-name="T60">le porteur de projet(s)</text:span><text:span text:style-name="T58"> souhaite mettre en place. S</text:span><text:span text:style-name="T60">i</text:span><text:span text:style-name="T58"> </text:span><text:span text:style-name="T60">le</text:span><text:span text:style-name="T58"> financement </text:span><text:span text:style-name="T60">est sollicité </text:span><text:span text:style-name="T58">pour plusieurs actions, </text:span><text:span text:style-name="T60">il convient de</text:span><text:span text:style-name="T58"> remplir </text:span><text:span text:style-name="T20">une fiche par action </text:span><text:span text:style-name="T21">(3 pages)</text:span><text:span text:style-name="T58">.</text:span></text:p>
      <text:p text:style-name="P14">Toutes les rubriques doivent être complétées, même si des documents <text:span text:style-name="T61">plus détaillés </text:span>sont joints à la demande.</text:p>
      <text:p text:style-name="P7"><text:span text:style-name="T58">Les indicateurs </text:span><text:span text:style-name="T59">doivent permettre d'évaluer les résultats obtenus par rapport aux objectifs fixés. </text:span><text:span text:style-name="T74">Ils devront être repris et détaillés sur le compte-rendu financier.</text:span></text:p>
      <text:p text:style-name="P55"/>
      <text:p text:style-name="P55"/>
      <text:p text:style-name="P11"><text:soft-page-break/><text:span text:style-name="T22">Le budget </text:span><text:span text:style-name="T23">doit se rapporter uniquement à l'action spécifique détaillée sur les deux pages précédentes</text:span><text:span text:style-name="T60"> </text:span><text:span text:style-name="T69">(« Projet - Objet de la demande »)</text:span><text:span text:style-name="T60">.</text:span></text:p>
      <text:p text:style-name="P12"><text:span text:style-name="T60">Il </text:span><text:span text:style-name="T57">doit être équilibré (charges = produits) </text:span><text:span text:style-name="T60">et</text:span><text:span text:style-name="T59"> </text:span><text:span text:style-name="T67">mentionn</text:span><text:span text:style-name="T57">er </text:span><text:span text:style-name="T74">toutes les ressources ainsi que </text:span><text:span text:style-name="T57">les subventions demandées </text:span><text:span text:style-name="T60">à chaque </text:span><text:span text:style-name="T67">partenaire financier </text:span><text:span text:style-name="T74">pour la réalisation du projet</text:span><text:span text:style-name="T57">. </text:span></text:p>
      <text:p text:style-name="P13"><text:span text:style-name="T74">Le montant demandé au titre du FIPD est à indiquer dans les subventions demandées à l'</text:span><text:span text:style-name="T6">Etat</text:span></text:p>
      <text:p text:style-name="P3"><text:span text:style-name="T24">P</text:span><text:span text:style-name="T62">réciser le p</text:span><text:span text:style-name="T2">ourcentage </text:span><text:span text:style-name="T67">que représente</text:span><text:span text:style-name="T2"> la subvention FIPD </text:span><text:span text:style-name="T24">demandée </text:span><text:span text:style-name="T67">pa</text:span><text:span text:style-name="T2">r </text:span><text:span text:style-name="T67">rapport au</text:span><text:span text:style-name="T24"> </text:span><text:span text:style-name="T2">total d</text:span><text:span text:style-name="T24">es </text:span><text:span text:style-name="T69">ressources (un cofinancement de 50 % du coût du projet doit être recherché)</text:span><text:span text:style-name="T24">.</text:span></text:p>
      <text:p text:style-name="P16"/>
      <text:p text:style-name="P44"><text:span text:style-name="T30">7</text:span><text:span text:style-name="T26">. </text:span><text:span text:style-name="T30">Attestations</text:span></text:p>
      <text:p text:style-name="P23"><text:span text:style-name="T24">Identification et signature du</text:span><text:span text:style-name="T2"> représentant légal </text:span><text:span text:style-name="T79">ou de son délégataire</text:span></text:p>
      <text:p text:style-name="P25"><text:span text:style-name="T5">M</text:span><text:span text:style-name="T3">ontant </text:span><text:span text:style-name="T5">de la </text:span><text:span text:style-name="T3">subvention FIPD demandée </text:span><text:span text:style-name="T17">au titre de l'année en cours</text:span></text:p>
      <text:p text:style-name="P40"><text:span text:style-name="T76">Documents à joindre </text:span><text:span text:style-name="T77">au dossier de demande</text:span></text:p>
      <text:p text:style-name="P19"><text:span text:style-name="T66"></text:span><text:span text:style-name="T9"> </text:span><text:span text:style-name="T6">Un </text:span><text:span text:style-name="T3">RIB </text:span><text:span text:style-name="T6">du compte </text:span><text:span text:style-name="T3">bancaire </text:span><text:span text:style-name="T7">sur lequel </text:span><text:span text:style-name="T6">la subvention </text:span><text:span text:style-name="T7">doit être</text:span><text:span text:style-name="T6"> vers</text:span><text:span text:style-name="T7">é</text:span><text:span text:style-name="T6">e </text:span><text:span text:style-name="T4">(même adresse que SIRET)</text:span></text:p>
      <text:p text:style-name="P6"><text:span text:style-name="T66"></text:span><text:span text:style-name="T9"> </text:span><text:span text:style-name="T16">L'avis de situation INSEE (</text:span><text:span text:style-name="T17">sur lequel</text:span><text:span text:style-name="T16"> figure le numéro SIRET)</text:span></text:p>
      <text:p text:style-name="P8"><text:span text:style-name="T66"></text:span><text:span text:style-name="T9"> </text:span><text:span text:style-name="T8">Si le dossier n'est pas signé par le représentant légal, le pouvoir donné par ce dernier au signataire (</text:span><text:span text:style-name="T10">a</text:span><text:span text:style-name="T8">ssociations) / </text:span><text:span text:style-name="T10">à l'adjoint(e) (communes)</text:span></text:p>
      <text:p text:style-name="P17"><text:span text:style-name="T66"></text:span><text:span text:style-name="T9"> </text:span><text:span text:style-name="T10">Pour tout renouvellement de subvention, si cela n'a pas déjà été transmis au service, le compte-rendu financier (CERFA N°15059*01).</text:span></text:p>
      <text:p text:style-name="P5"><text:span text:style-name="T11">A</text:span><text:span text:style-name="T12">ssociatio</text:span><text:span text:style-name="T13">ns :</text:span></text:p>
      <text:p text:style-name="P5"><text:span text:style-name="T66"></text:span><text:span text:style-name="T9"> </text:span><text:span text:style-name="T14">L</text:span><text:span text:style-name="T13">e dernier rapport annuel d'activité,</text:span></text:p>
      <text:p text:style-name="P5"><text:span text:style-name="T66"></text:span><text:span text:style-name="T9"> </text:span><text:span text:style-name="T15">L</text:span><text:span text:style-name="T13">es comptes approuvés du dernier exercice clos </text:span><text:span text:style-name="T14">ou le rapport du commissaire aux comptes,</text:span></text:p>
      <text:p text:style-name="P26"><text:span text:style-name="T66"></text:span><text:span text:style-name="T9"> </text:span><text:span text:style-name="T15">Les statuts et la liste des membres du bureau</text:span><text:span text:style-name="T13">.</text:span></text:p>
      <text:p text:style-name="P40"><text:span text:style-name="T52">Transmission d</text:span><text:span text:style-name="T53">u</text:span><text:span text:style-name="T52"> dossier </text:span><text:span text:style-name="T54">et des pièces</text:span></text:p>
      <text:p text:style-name="P20"><text:span text:style-name="T39">P</text:span><text:span text:style-name="T38">ar mail</text:span><text:span text:style-name="T39"> :</text:span><text:span text:style-name="T37"> </text:span><text:a xlink:type="simple" xlink:href="mailto:pref-fipd@savoie.gouv.fr"><text:span text:style-name="T38">pref-fipd@savoie.gouv.fr</text:span></text:a></text:p>
      <text:p text:style-name="P15"><text:span text:style-name="T70">et p</text:span><text:span text:style-name="T39">ar courrier :</text:span></text:p>
      <text:p text:style-name="P50">Préfecture de la Savoie</text:p>
      <text:p text:style-name="P51">Bureau du cabinet / Pôle sécurité et ordre publics</text:p>
      <text:p text:style-name="P51">BP 1801</text:p>
      <text:p text:style-name="P52">73018 CHAMBERY cedex</text:p>
      <text:p text:style-name="P53">Pour attester de la réception du dossier, le service fera systématiquement un accusé de réception.</text:p>
      <text:p text:style-name="P56">Contacts</text:p>
      <text:p text:style-name="P28"><text:span text:style-name="T65"></text:span><text:span text:style-name="T64"> </text:span>Mme Catherine DUFRENE, adjointe au chef du bureau du cabinet : 04.79.75.50.12</text:p>
      <text:p text:style-name="P29"><text:span text:style-name="T65"></text:span><text:span text:style-name="T64"> </text:span>Mme Sylvie JANDRIEU : 04.79.75.50.19</text:p>
      <text:p text:style-name="P30"><text:span text:style-name="T65"></text:span><text:span text:style-name="T64"> </text:span><text:span text:style-name="T68">Mme Jacqueline MOULIN : 04.79.75.50.22</text:span></text:p>
      <text:p text:style-name="P29"><text:span text:style-name="T65"></text:span><text:span text:style-name="T64"> </text:span><text:a xlink:type="simple" xlink:href="mailto:pref-fipd@savoie.gouv.fr">pref-fipd@savoie.gouv.fr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09:08:38.46</meta:creation-date>
    <dc:date>2018-03-01T15:38:16.87</dc:date>
    <meta:editing-duration>PT8H25M24S</meta:editing-duration>
    <meta:editing-cycles>50</meta:editing-cycles>
    <meta:generator>LibreOffice/3.6$Windows_x86 LibreOffice_project/5b93205-6e6b3fc-7830f6d-c08ad66-1d9bf4</meta:generator>
    <meta:print-date>2018-02-16T16:25:58.11</meta:print-date>
    <meta:document-statistic meta:table-count="0" meta:image-count="0" meta:object-count="0" meta:page-count="2" meta:paragraph-count="56" meta:word-count="678" meta:character-count="4438" meta:non-whitespace-character-count="3814"/>
  </office:meta>
</office:document-meta>
</file>